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eurningerstraat 212 (Maria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V-2023-3880 voor een integrale evenementenvergunning : het organiseren van muziektheatervoorstelling Dagboek van een Dorpskoor op 30 november t/m 3 december 2023, op locatie Deurningerstraat 212 (Mariake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3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Deurningerstraat 212 (Mariakerk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389</meta:user-defined>
    <meta:user-defined meta:name="OVERHEIDop.GmbID/DC.identifier">gmb-2023-473389</meta:user-defined>
    <meta:user-defined meta:name="OVERHEIDop.versieInformatie"/>
  </office:meta>
</office:document-meta>
</file>