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,  Wijsterseweg thv nr. 7, Gem. Beilen (02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idden-Drenthe heeft een aanvraag voor een omgevingsvergunning ontvangen. De vergunning is aangevraagd voor het kappen van een berk,  Wijsterseweg thv nr. 7, Gem.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338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een berk,  Wijsterseweg thv nr. 7, Gem. Beilen (02-11-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86</meta:user-defined>
    <meta:user-defined meta:name="OVERHEIDop.GmbID/DC.identifier">gmb-2023-473386</meta:user-defined>
    <meta:user-defined meta:name="OVERHEIDop.versieInformatie"/>
  </office:meta>
</office:document-meta>
</file>