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Willem Einthovenstraat in Oegstgeest (perceel E3463)</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Oegstgeest op 31 augustus 2023 een melding van Dura Vermeer Vastgoed B.V. De melding is ingediend voor het oprichten van een bedrijfsverzamelgebouw met laboratorium en andere werkruimtes. Het toekomstige bedrijf is gelegen op de locatie Willem Einthovenstraat (perceel E3463) in Oegstgeest. Het betreft de locatie tussen Willem Eindhovenstraat 4 en 12 in Oegstgeest.</text:p>
            <text:p text:style-name="common-al">De melding gaat over het oprichten van een bedrijfsverzamelgebouw met kantoor en laboratorium met algemene ruimtes ten dienste van de bedrijfsactiviteiten. Tegen een melding op grond van artikel 8.41 Wet milieubeheer kunt u geen bezwaar indienen of beroep instellen.  </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2023-0114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7337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7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7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11416</meta:user-defined>
    <meta:user-defined meta:name="DCTERMS.abstract">het betreft oprichten van een bedrijfsverzamelgebouw met laboratorium en andere werkruimtes</meta:user-defined>
    <dc:language>nl</dc:language>
    <meta:user-defined meta:name="OVERHEIDop.locatietype/OVERHEIDop.gebiedsmarkering">Weg</meta:user-defined>
    <meta:user-defined meta:name="DC.title">Ingekomen melding Activiteitenbesluit milieubeheer – Willem Einthovenstraat in Oegstgeest (perceel E3463)</meta:user-defined>
    <meta:user-defined meta:name="DCTERMS.W3CDTF/DCTERMS.available">2023-11-08</meta:user-defined>
    <meta:user-defined meta:name="DCTERMS.W3CDTF/OVERHEIDop.jaargang">2023</meta:user-defined>
    <meta:user-defined meta:name="OVERHEIDop.publicationIssue">473372</meta:user-defined>
    <meta:user-defined meta:name="OVERHEIDop.GmbID/DC.identifier">gmb-2023-473372</meta:user-defined>
    <meta:user-defined meta:name="OVERHEIDop.versieInformatie"/>
  </office:meta>
</office:document-meta>
</file>