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30A 2032PR Haarlem, 0392-2023-0095029, het kappen en vervangen van een boom t.h.v. Amsterdamsestraat 30A, met boomnummer 46455, ontvangen op 0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7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29</meta:user-defined>
    <meta:user-defined meta:name="DCTERMS.abstract">het kappen en vervangen van een boom t.h.v. Amsterdamsestraat 30A, met boomnummer 46455</meta:user-defined>
    <dc:language>nl</dc:language>
    <meta:user-defined meta:name="OVERHEIDop.locatietype/OVERHEIDop.gebiedsmarkering">Punt</meta:user-defined>
    <meta:user-defined meta:name="DC.title">Gemeente Haarlem, ingekomen aanvraag omgevingsvergunning, Amsterdamstraat 30A 2032PR Haarlem, 0392-2023-0095029, het kappen en vervangen van een boom t.h.v. Amsterdamsestraat 30A, met boomnummer 46455, ontvangen op 04-09-2023</meta:user-defined>
    <meta:user-defined meta:name="DCTERMS.W3CDTF/DCTERMS.available">2023-11-07</meta:user-defined>
    <meta:user-defined meta:name="DCTERMS.W3CDTF/OVERHEIDop.jaargang">2023</meta:user-defined>
    <meta:user-defined meta:name="OVERHEIDop.publicationIssue">473370</meta:user-defined>
    <meta:user-defined meta:name="OVERHEIDop.GmbID/DC.identifier">gmb-2023-473370</meta:user-defined>
    <meta:user-defined meta:name="OVERHEIDop.versieInformatie"/>
  </office:meta>
</office:document-meta>
</file>