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ijgebouwen, Sen, Heesselt aan Waalbandijk 90a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Bijgebouwen, Sen, Heesselt (Bouwen), Waalbandijk 90a, 4063 CD, in Heesselt (31-10-2023) (geen bezwaar mogelijk), ODR23136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3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677</meta:user-defined>
    <dc:language>nl</dc:language>
    <meta:user-defined meta:name="OVERHEIDop.locatietype/OVERHEIDop.gebiedsmarkering">Adres</meta:user-defined>
    <meta:user-defined meta:name="DC.title">Aanvraag vergunning voor Bijgebouwen, Sen, Heesselt aan Waalbandijk 90a te Heessel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69</meta:user-defined>
    <meta:user-defined meta:name="OVERHEIDop.GmbID/DC.identifier">gmb-2023-473369</meta:user-defined>
    <meta:user-defined meta:name="OVERHEIDop.versieInformatie"/>
  </office:meta>
</office:document-meta>
</file>