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xtra waterbergingen, Goeman Borgesiussingel, Tak van Poortvlietstraat, Abraham Kuypersingel, Schobbelandstraat, Graaf Albrechtweg, Laan van Walburg, Bouquet, Londenseplein en Berlijnsepl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brengen van extra waterbergingen op locaties Goeman Borgesiussingel, Tak van Poortvlietstraat, Abraham Kuypersingel, Schobbelandstraat, Graaf Albrechtweg, Laan van Walburg, Bouquet, Londenseplein en Berlijnseplein Zwijndrecht.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dec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336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6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6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270</meta:user-defined>
    <meta:user-defined meta:name="DCTERMS.abstract">Betreft:  Besluit op locatie Heemraad 12, 3332PJ Zwijndrecht</meta:user-defined>
    <dc:language>nl</dc:language>
    <meta:user-defined meta:name="OVERHEIDop.locatietype/OVERHEIDop.gebiedsmarkering">Punt</meta:user-defined>
    <meta:user-defined meta:name="DC.title">Toestemming voor het aanbrengen van extra waterbergingen, Goeman Borgesiussingel, Tak van Poortvlietstraat, Abraham Kuypersingel, Schobbelandstraat, Graaf Albrechtweg, Laan van Walburg, Bouquet, Londenseplein en Berlijnseplein Zwijndrecht</meta:user-defined>
    <meta:user-defined meta:name="DCTERMS.W3CDTF/DCTERMS.available">2023-11-07</meta:user-defined>
    <meta:user-defined meta:name="DCTERMS.W3CDTF/OVERHEIDop.jaargang">2023</meta:user-defined>
    <meta:user-defined meta:name="OVERHEIDop.publicationIssue">473368</meta:user-defined>
    <meta:user-defined meta:name="OVERHEIDop.GmbID/DC.identifier">gmb-2023-473368</meta:user-defined>
    <meta:user-defined meta:name="OVERHEIDop.versieInformatie"/>
  </office:meta>
</office:document-meta>
</file>