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omgevingsvergunning, von Clermontplein 29 te Vaals, kadastraal bekend gemeente Vaals, sectie A, nummer 9457 en 8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wijzigen van een eerder verleende omgevingsvergunning op locatie von Clermontplein 29 te Vaals, kadastraal bekend gemeente Vaals, sectie A, nummer 9457 en 886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8d8f11ba-7968-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33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4</meta:user-defined>
    <meta:user-defined meta:name="DCTERMS.abstract">Betreft:  Besluit op locatie von Clermontplein 29 te Vaals, kadastraal bekend gemeente Vaals, sectie A, nummer 9457 en 8866</meta:user-defined>
    <dc:language>nl</dc:language>
    <meta:user-defined meta:name="OVERHEIDop.locatietype/OVERHEIDop.gebiedsmarkering">Punt</meta:user-defined>
    <meta:user-defined meta:name="DC.title">Toestemming voor het wijzigen van een eerder verleende omgevingsvergunning, von Clermontplein 29 te Vaals, kadastraal bekend gemeente Vaals, sectie A, nummer 9457 en 8866</meta:user-defined>
    <meta:user-defined meta:name="OVERHEIDop.datumEindeReactietermijn">2023-12-06</meta:user-defined>
    <meta:user-defined meta:name="OVERHEIDop.terinzageleggingBG">https://jeleefomgeving.nl/inzien/001737211/8d8f11ba-7968-11ee-8160-005056011332</meta:user-defined>
    <meta:user-defined meta:name="DCTERMS.W3CDTF/DCTERMS.available">2023-11-07</meta:user-defined>
    <meta:user-defined meta:name="DCTERMS.W3CDTF/OVERHEIDop.jaargang">2023</meta:user-defined>
    <meta:user-defined meta:name="OVERHEIDop.publicationIssue">473365</meta:user-defined>
    <meta:user-defined meta:name="OVERHEIDop.GmbID/DC.identifier">gmb-2023-473365</meta:user-defined>
    <meta:user-defined meta:name="OVERHEIDop.versieInformatie"/>
  </office:meta>
</office:document-meta>
</file>