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oor:</text:p>
            <text:p text:style-name="common-al">Het veranderen van de inrichting aan Riel 10 te Eindhov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N. van Doorn van de Omgevingsdienst Zuidoost-Brabant, tel. 0612656876.</text:p>
            <text:p text:style-name="common-al">Eindhoven, 1 nov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3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59</meta:user-defined>
    <meta:user-defined meta:name="OVERHEIDop.GmbID/DC.identifier">gmb-2023-473359</meta:user-defined>
    <meta:user-defined meta:name="OVERHEIDop.versieInformatie"/>
  </office:meta>
</office:document-meta>
</file>