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onttrekkingsvergunning op de locatie Brederodestraat 47 Dordrecht     zaaknummer Z-23-4333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trekken van de onttrekkingsvergunning op de locatie Brederodestraat 4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35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5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5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onttrekkingsvergunning op de locatie Brederodestraat 47 Dordrecht     zaaknummer Z-23-433301</meta:user-defined>
    <meta:user-defined meta:name="DCTERMS.W3CDTF/DCTERMS.available">2023-11-07</meta:user-defined>
    <meta:user-defined meta:name="DCTERMS.W3CDTF/OVERHEIDop.jaargang">2023</meta:user-defined>
    <meta:user-defined meta:name="OVERHEIDop.publicationIssue">473351</meta:user-defined>
    <meta:user-defined meta:name="OVERHEIDop.GmbID/DC.identifier">gmb-2023-473351</meta:user-defined>
    <meta:user-defined meta:name="OVERHEIDop.versieInformatie"/>
  </office:meta>
</office:document-meta>
</file>