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Nieuwlandsweg 13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de volgende ontheffing heeft verleend:</text:p>
            <text:p text:style-name="common-al">op Nieuwlandsweg 13 in Wezep, verstrekken van zwak-alcoholhoudende dranken ter gelegenheid van de Vogeltentoonstelling op 1 en 2 december 2023,  (zaaknummer 60335 – verzenddatum 6 november 202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334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4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4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, Nieuwlandsweg 13 in Wezep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349</meta:user-defined>
    <meta:user-defined meta:name="OVERHEIDop.GmbID/DC.identifier">gmb-2023-473349</meta:user-defined>
    <meta:user-defined meta:name="OVERHEIDop.versieInformatie"/>
  </office:meta>
</office:document-meta>
</file>