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intern verbouwen van een boerderij, Dorpsstraat 137, 7948 BN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intern verbouwen van een boerderij aan de Dorpsstraat 137, 7948 BN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11-2023. We nemen over de aanvraag waarschijnlijk voor 29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334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31958</meta:user-defined>
    <meta:user-defined meta:name="DCTERMS.abstract">het intern verbouwen van een boerderij</meta:user-defined>
    <dc:language>nl</dc:language>
    <meta:user-defined meta:name="OVERHEIDop.locatietype/OVERHEIDop.gebiedsmarkering">Punt</meta:user-defined>
    <meta:user-defined meta:name="DC.title">Aanvraag omgevingsvergunning regulier, het intern verbouwen van een boerderij, Dorpsstraat 137, 7948 BN Nijeve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46</meta:user-defined>
    <meta:user-defined meta:name="OVERHEIDop.GmbID/DC.identifier">gmb-2023-473346</meta:user-defined>
    <meta:user-defined meta:name="OVERHEIDop.versieInformatie"/>
  </office:meta>
</office:document-meta>
</file>