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leges ODWH</text:p>
      <text:section text:name="regeling_id1-3-2" text:style-name="regeling">
        <text:section text:name="aanhef_id1-3-2-1" text:style-name="aanhef">
          <text:section text:name="preambule_id1-3-2-1-1" text:style-name="preambule">
            <text:p text:style-name="al">besluit to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Adviseur Belastingen A van het Team Belastingen en WOZ van de gemeente Noordwijk, die op grond van artikel 231, tweede lid, onderdeel b, Gemeentewet is aangewezen als de aangewezen ambtenaar belast met de heffing van gemeentelijke belastingen (hierna: de Heffingsambtenaar), besluit aan de directrice van de Omgevingsdienst West-Holland mandaat te verlenen om:</text:p>
                <text:list text:style-name="id1-3-2-2-1-2-3">
                  <text:list-item text:style-override="id1-3-2-2-1-2-3-1">
                    <text:number>a.</text:number>
                    <text:p text:style-name="al">vast te stellen de kennisgevingen leges die worden geheven voor de aanvragen van een vergunning of ontheffing op grond van Titel 1, hoofdstuk 19 en Titel 2 van de tarieventabel behorend bij de legesverordening van de gemeente Noordwijk;</text:p>
                  </text:list-item>
                  <text:list-item text:style-override="id1-3-2-2-1-2-3-2">
                    <text:number>b.</text:number>
                    <text:p text:style-name="al">met ingang van 1 januari 2024 vast te stellen de kennisgevingen leges die worden geheven voor de aanvragen van een vergunning of ontheffing op grond van Hoofdstuk 1, artikel 1.28 en Hoofdstuk 2 van de tarieventabel behorend bij de legesverordening van de gemeente Noordwijk zoals die gaat gelden met ingang van 1 januari 2024;</text:p>
                  </text:list-item>
                  <text:list-item text:style-override="id1-3-2-2-1-2-3-3">
                    <text:number>c.</text:number>
                    <text:p text:style-name="al">teruggaaf van leges te verlenen op grond van Titel 2 van de onder a. bedoelde tarieventabel;</text:p>
                  </text:list-item>
                  <text:list-item text:style-override="id1-3-2-2-1-2-3-4">
                    <text:number>d.</text:number>
                    <text:p text:style-name="al">teruggaaf van leges te verlenen op grond van Hoofdstuk 2 van de onder b. bedoelde tarieventabel. </text:p>
                  </text:list-item>
                </text:list>
              </text:list-item>
              <text:list-item text:style-override="id1-3-2-2-1-3">
                <text:number>2.</text:number>
                <text:p text:style-name="al">Dit mandaat omvat mede het opvragen van informatie bij de aanvrager van de vergunning of de ontheffing, voor zover dit noodzakelijk is voor het vaststellen van de kennisgeving leges.</text:p>
              </text:list-item>
            </text:list>
          </text:section>
          <text:section text:name="artikel_id1-3-2-2-2" text:style-name="artikel">
            <text:p text:style-name="artikel_kop_titel"><text:span text:style-name="artikel_kop_label">Artikel</text:span> <text:span text:style-name="artikel_kop_nr">2</text:span> Uitsluiting mandaat</text:p>
            <text:p text:style-name="al">Behandeling van bezwaar- en beroepschriften, hoger beroepschriften en cassatieberoepschriften vallen niet onder de in artikel 1 genoemde gemandateerde bevoegdheden.</text:p>
          </text:section>
          <text:section text:name="artikel_id1-3-2-2-3" text:style-name="artikel">
            <text:p text:style-name="artikel_kop_titel"><text:span text:style-name="artikel_kop_label">Artikel</text:span> <text:span text:style-name="artikel_kop_nr">3</text:span> Ondermandaat</text:p>
            <text:p text:style-name="al">De directrice kan de in artikel 1 genoemde bevoegdheden in ondermandaat opdragen aan een medewerk(st)er die onder haar verantwoordelijkheid val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3 november 2023 en treedt in de plaats van het Mandaatbesluit Heffingsambtenaar leges ODWH 2019” van 24 februari 2020.</text:p>
          </text:section>
          <text:section text:name="artikel_id1-3-2-2-5" text:style-name="artikel">
            <text:p text:style-name="artikel_kop_titel"><text:span text:style-name="artikel_kop_label">Artikel</text:span> <text:span text:style-name="artikel_kop_nr">5</text:span> Instemming</text:p>
            <text:p text:style-name="al">De Heffingsambtenaar neemt kennis van de instemming met de mandaatverlening door de directrice van de Omgevingsdienst West-Holland.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Heffingsambtenaar leges ODWH 2023”.</text:p>
          </text:section>
        </text:section>
        <text:section text:name="regeling-sluiting_id1-3-2-3" text:style-name="regeling-sluiting">
          <text:section text:name="ondertekening_id1-3-2-3-1">
            <text:p><text:span text:style-name="functie">Noordwijk, d.d. 1 november 2023</text:span></text:p>
            <text:p><text:span text:style-name="functie">De Heffingsambtenaar,</text:span></text:p>
          </text:section>
          <text:section text:name="ondertekening_id1-3-2-3-2">
            <text:p><text:span text:style-name="functie"/></text:p>
            <text:p><text:span text:style-name="functie">Adviseur Belastingen A, Team Belastingen en WOZ. </text:span></text:p>
          </text:section>
          <text:section text:name="ondertekening_id1-3-2-3-3">
            <text:p><text:span text:style-name="functie"/></text:p>
            <text:p><text:span text:style-name="functie">Aldus, gelet op het bepaalde in artikel 10:4, eerste lid van de Algemene wet bestuursrecht, hiermee ingestemd door:</text:span></text:p>
          </text:section>
          <text:section text:name="ondertekening_id1-3-2-3-4">
            <text:p><text:span text:style-name="functie"/></text:p>
            <text:p><text:span text:style-name="functie">Leiden, d.d. </text:span></text:p>
            <text:p><text:span text:style-name="functie">Directrice Omgevingsdienst West-Holland,</text:span></text:p>
          </text:section>
          <text:section text:name="ondertekening_id1-3-2-3-5">
            <text:p><text:span text:style-name="functie"/></text:p>
            <text:p><text:span text:style-name="functie">Mw. M. Krul-S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3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10:4, eerste lid, van de Algemene wet bestuursrecht]|[1.0:c:BWBR0005537&amp;artikel=10%3A4&amp;lid=1&amp;g=2023-08-01</meta:user-defined>
    <meta:user-defined meta:name="DCTERMS.alternative">Mandaatbesluit Heffingsambtenaar leges ODWH 2023</meta:user-defined>
    <dc:language>nl</dc:language>
    <meta:user-defined meta:name="OVERHEIDop.locatietype/OVERHEIDop.gebiedsmarkering">Gemeente</meta:user-defined>
    <meta:user-defined meta:name="DC.title">Mandaatbesluit Heffingsambtenaar leges ODWH</meta:user-defined>
    <meta:user-defined meta:name="DCTERMS.W3CDTF/DCTERMS.available">2023-11-08</meta:user-defined>
    <meta:user-defined meta:name="DCTERMS.W3CDTF/OVERHEIDop.jaargang">2023</meta:user-defined>
    <meta:user-defined meta:name="OVERHEIDop.publicationIssue">473343</meta:user-defined>
    <meta:user-defined meta:name="OVERHEIDop.betreftRegeling">CVDR702869_1</meta:user-defined>
    <meta:user-defined meta:name="OVERHEIDop.GmbID/DC.identifier">gmb-2023-473343</meta:user-defined>
    <meta:user-defined meta:name="xs:date/OVERHEIDop.startdatum">2023-11-13</meta:user-defined>
    <meta:user-defined meta:name="OVERHEIDop.versieInformatie"/>
  </office:meta>
</office:document-meta>
</file>