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aanwezig hebben van 2 kansspelautomaten in café Kuijfie op de locatie Lopikerstraat 75, 2871 BW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3 heeft de gemeente een aanvraag ontvangen voor een kansspelautomatenvergunning voor het aanwezig hebben van 2 kansspelautomaten in café Kuijfie op de locatie Lopikerstraat 75, 2871 BW Schoonhoven. De aanvraag is geregistreerd onder zaaknummer 193112258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332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2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2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25863</meta:user-defined>
    <meta:user-defined meta:name="DCTERMS.abstract">Let op! Vergunning is voor 4 jaar!</meta:user-defined>
    <dc:language>nl</dc:language>
    <meta:user-defined meta:name="OVERHEIDop.locatietype/OVERHEIDop.gebiedsmarkering">Punt</meta:user-defined>
    <meta:user-defined meta:name="DC.title">Kennisgeving ontvangst aanvraag voor een vergunning voor het aanwezig hebben van 2 kansspelautomaten in café Kuijfie op de locatie Lopikerstraat 75, 2871 BW Schoonhov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329</meta:user-defined>
    <meta:user-defined meta:name="OVERHEIDop.GmbID/DC.identifier">gmb-2023-473329</meta:user-defined>
    <meta:user-defined meta:name="OVERHEIDop.versieInformatie"/>
  </office:meta>
</office:document-meta>
</file>