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Akkergreppel 1, 1616KH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3 een besluit genomen op de aanvraag met zaaknummer Z2023-00000937 voor plaatsen van metalen panelen met planten tussen de schutting delen  op locatie Akkergreppel 1, 1616KH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73321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32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32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37</meta:user-defined>
    <meta:user-defined meta:name="DCTERMS.abstract">Betreft:  Besluit op locatie Akkergreppel 1, 1616KH Hoogkarspel</meta:user-defined>
    <dc:language>nl</dc:language>
    <meta:user-defined meta:name="OVERHEIDop.locatietype/OVERHEIDop.gebiedsmarkering">Punt</meta:user-defined>
    <meta:user-defined meta:name="DC.title">Kennisgeving besluit op beschikking, Akkergreppel 1, 1616KH Hoogkarspel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321</meta:user-defined>
    <meta:user-defined meta:name="OVERHEIDop.GmbID/DC.identifier">gmb-2023-473321</meta:user-defined>
    <meta:user-defined meta:name="OVERHEIDop.versieInformatie"/>
  </office:meta>
</office:document-meta>
</file>