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jnbaan 132, 3012ER, plaatsen van reclame + nieuwe entree deuren voor een winkel (aanvraagdatum 28-10-2023, dossiernummer OMV.23.10.0035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332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2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jnbaan 13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20</meta:user-defined>
    <meta:user-defined meta:name="OVERHEIDop.GmbID/DC.identifier">gmb-2023-473320</meta:user-defined>
    <meta:user-defined meta:name="OVERHEIDop.versieInformatie"/>
  </office:meta>
</office:document-meta>
</file>