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om Karel Fabritiusstraat 3, rondom Karel Fabritiusstraat 3, rondom Karel Fabritiusstraat 3, rondom Karel Fabritiusstraat 3, rondom Karel Fabritiusstraat 3 te Ve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om Karel Fabritiusstraat 3, rondom Karel Fabritiusstraat 3, rondom Karel Fabritiusstraat 3, rondom Karel Fabritiusstraat 3, rondom Karel Fabritiusstraat 3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31-01-2023</text:p>
            <text:p text:style-name="common-al"/>
            <text:p text:style-name="common-al">CLZ-00009955, kappen van diverse bomen voor bouw IKC Het Franse Gat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3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rondom Karel Fabritiusstraat 3, rondom Karel Fabritiusstraat 3, rondom Karel Fabritiusstraat 3, rondom Karel Fabritiusstraat 3, rondom Karel Fabritiusstraat 3 te Veen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32</meta:user-defined>
    <meta:user-defined meta:name="OVERHEIDop.GmbID/DC.identifier">gmb-2023-47332</meta:user-defined>
    <meta:user-defined meta:name="OVERHEIDop.versieInformatie"/>
  </office:meta>
</office:document-meta>
</file>