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robbendoncklaan, 3e mast in de middenberm voor het stoplicht, omgevingsvergunning, 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ichtmastreclame t.b.v. Johnny's Burger</text:p>
            <text:p text:style-name="common-al"/>
            <text:p text:style-name="common-al">
            <text:span text:style-name="nadrukvet">Adres of locatie</text:span>: Van Grobbendoncklaan, 3e mast in de middenberm voor het stoplicht</text:p>
            <text:p text:style-name="common-al">
            <text:span text:style-name="nadrukvet">Omschrijving</text:span>: het plaatsen van lichtmastreclame t.b.v. Johnny's Burger</text:p>
            <text:p text:style-name="common-al">
            <text:span text:style-name="nadrukvet">Kenmerknummer</text:span>: 0796155553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31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555317</meta:user-defined>
    <meta:user-defined meta:name="DCTERMS.abstract">Projectomschrijving: c0007027 JBC Den Bosch, Toelichting: nvt</meta:user-defined>
    <dc:language>nl</dc:language>
    <meta:user-defined meta:name="OVERHEIDop.locatietype/OVERHEIDop.gebiedsmarkering">Vlak</meta:user-defined>
    <meta:user-defined meta:name="DC.title">Van Grobbendoncklaan, 3e mast in de middenberm voor het stoplicht, omgevingsvergunning, plaatsen van lichtmastreclam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3319</meta:user-defined>
    <meta:user-defined meta:name="OVERHEIDop.GmbID/DC.identifier">gmb-2023-473319</meta:user-defined>
    <meta:user-defined meta:name="OVERHEIDop.versieInformatie"/>
  </office:meta>
</office:document-meta>
</file>