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oolaan 45, 3971PL Driebergen-Rijsenburg, vellen van 2 dennenbomen (RX2023-00002436, 3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oolaan 45, 3971PL Driebergen-Rijsenburg, vellen van 2 dennenbomen (RX2023-00002436, 3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331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1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1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436</meta:user-defined>
    <meta:user-defined meta:name="DCTERMS.abstract">Loolaan 45, 3971PL Driebergen-Rijsenburg, vellen van 2 dennenbomen (RX2023-00002436, 3 november 2023)</meta:user-defined>
    <dc:language>nl</dc:language>
    <meta:user-defined meta:name="OVERHEIDop.locatietype/OVERHEIDop.gebiedsmarkering">Punt</meta:user-defined>
    <meta:user-defined meta:name="DC.title">Gemeente Utrechtse Heuvelrug, verleende omgevingsvergunning - Loolaan 45, 3971PL Driebergen-Rijsenburg, vellen van 2 dennenbomen (RX2023-00002436, 3 november 2023)</meta:user-defined>
    <meta:user-defined meta:name="DCTERMS.W3CDTF/DCTERMS.available">2023-11-07</meta:user-defined>
    <meta:user-defined meta:name="DCTERMS.W3CDTF/OVERHEIDop.jaargang">2023</meta:user-defined>
    <meta:user-defined meta:name="OVERHEIDop.publicationIssue">473317</meta:user-defined>
    <meta:user-defined meta:name="OVERHEIDop.GmbID/DC.identifier">gmb-2023-473317</meta:user-defined>
    <meta:user-defined meta:name="OVERHEIDop.versieInformatie"/>
  </office:meta>
</office:document-meta>
</file>