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melandstraat 9 2036LZ Haarlem, 0392-2023-0095096, het kappen en vervangen van negen bomen omgeving Cajanuspad / Europaweg, ontvangen op 06-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31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1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1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5096</meta:user-defined>
    <meta:user-defined meta:name="DCTERMS.abstract">het kappen en vervangen van negen bomen omgeving Cajanuspad / Europaweg</meta:user-defined>
    <dc:language>nl</dc:language>
    <meta:user-defined meta:name="OVERHEIDop.locatietype/OVERHEIDop.gebiedsmarkering">Punt</meta:user-defined>
    <meta:user-defined meta:name="DC.title">Gemeente Haarlem, ingekomen aanvraag omgevingsvergunning, Amelandstraat 9 2036LZ Haarlem, 0392-2023-0095096, het kappen en vervangen van negen bomen omgeving Cajanuspad / Europaweg, ontvangen op 06-09-2023</meta:user-defined>
    <meta:user-defined meta:name="DCTERMS.W3CDTF/DCTERMS.available">2023-11-07</meta:user-defined>
    <meta:user-defined meta:name="DCTERMS.W3CDTF/OVERHEIDop.jaargang">2023</meta:user-defined>
    <meta:user-defined meta:name="OVERHEIDop.externeBijlage">HAARLEM_202310_GFO_ZAKEN_105004_Bijlage kapaanv...|exb-2023-52140</meta:user-defined>
    <meta:user-defined meta:name="OVERHEIDop.publicationIssue">473314</meta:user-defined>
    <meta:user-defined meta:name="OVERHEIDop.GmbID/DC.identifier">gmb-2023-473314</meta:user-defined>
    <meta:user-defined meta:name="OVERHEIDop.versieInformatie"/>
  </office:meta>
</office:document-meta>
</file>