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 Ingenawei 1, 8771 SN Nijland, CLZ-000031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31-10-2023 de volgende meldingen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incidentele festiviteit in de Herberch fan Nijlan op 11-11-2023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73311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311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311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003110</meta:user-defined>
    <meta:user-defined meta:name="DCTERMS.abstract">incidentele festiviteit</meta:user-defined>
    <dc:language>nl</dc:language>
    <meta:user-defined meta:name="OVERHEIDop.locatietype/OVERHEIDop.gebiedsmarkering">Punt</meta:user-defined>
    <meta:user-defined meta:name="DC.title">Incidentele festiviteit  Ingenawei 1, 8771 SN Nijland, CLZ-00003110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3311</meta:user-defined>
    <meta:user-defined meta:name="OVERHEIDop.GmbID/DC.identifier">gmb-2023-473311</meta:user-defined>
    <meta:user-defined meta:name="OVERHEIDop.versieInformatie"/>
  </office:meta>
</office:document-meta>
</file>