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oppersingel 29 2021CR Haarlem, 0392-2023-0079038, het uitbreiden van de woning door het vergroten van de achterzijde, het realiseren van een aanbouw en het plaatsen van een dakkapel aan de voorzijde, verzonden 0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31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1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1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79038</meta:user-defined>
    <meta:user-defined meta:name="DCTERMS.abstract">het uitbreiden van de woning door het vergroten van de achterzijde, het realiseren van een aanbouw en het plaatsen van een dakkapel aan de voorzijde </meta:user-defined>
    <dc:language>nl</dc:language>
    <meta:user-defined meta:name="OVERHEIDop.locatietype/OVERHEIDop.gebiedsmarkering">Punt</meta:user-defined>
    <meta:user-defined meta:name="DC.title">Gemeente Haarlem, omgevingsvergunning verleend, Kloppersingel 29 2021CR Haarlem, 0392-2023-0079038, het uitbreiden van de woning door het vergroten van de achterzijde, het realiseren van een aanbouw en het plaatsen van een dakkapel aan de voorzijde, verzonden 03-11-2023</meta:user-defined>
    <meta:user-defined meta:name="DCTERMS.W3CDTF/DCTERMS.available">2023-11-07</meta:user-defined>
    <meta:user-defined meta:name="DCTERMS.W3CDTF/OVERHEIDop.jaargang">2023</meta:user-defined>
    <meta:user-defined meta:name="OVERHEIDop.publicationIssue">473310</meta:user-defined>
    <meta:user-defined meta:name="OVERHEIDop.GmbID/DC.identifier">gmb-2023-473310</meta:user-defined>
    <meta:user-defined meta:name="OVERHEIDop.versieInformatie"/>
  </office:meta>
</office:document-meta>
</file>