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TURFVELD 3, 4, 9 EN 1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common-al">-Turfveld 3, 4, 9 en 10 Vught, verwijderen asbestplaten van schuur, Z23 – 267872</text:p>
            <text:p text:style-name="common-al"/>
            <text:p text:style-name="last-al">De melding is geaccepteerd op 2 november 202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73309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30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30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TURFVELD 3, 4, 9 EN 10 VUGHT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3309</meta:user-defined>
    <meta:user-defined meta:name="OVERHEIDop.GmbID/DC.identifier">gmb-2023-473309</meta:user-defined>
    <meta:user-defined meta:name="OVERHEIDop.versieInformatie"/>
  </office:meta>
</office:document-meta>
</file>