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het woonhuis tot levensloopbestendige woning aan Vinkesteeg 27 te Mont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Vinkesteeg 27, 6065 BG Montfort: het uitbreiden van het woonhuis tot levensloopbestendige woning. Verzonden 31 oktober 2023.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330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30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het woonhuis tot levensloopbestendige woning aan Vinkesteeg 27 te Montfor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306</meta:user-defined>
    <meta:user-defined meta:name="OVERHEIDop.GmbID/DC.identifier">gmb-2023-473306</meta:user-defined>
    <meta:user-defined meta:name="OVERHEIDop.versieInformatie"/>
  </office:meta>
</office:document-meta>
</file>