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2 september 2023, </text:p>
            <text:p text:style-name="al"/>
            <text:p text:style-name="al">gelet op de artikelen 156, eerste en tweede lid, aanhef en onderdeel h, artikel 225 van de Gemeente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parkeerbelasting Purmerend 2024</text:span>
          </text:p>
            <text:p text:style-name="al"/>
            <text:p text:style-name="al">
            <text:span text:style-name="nadrukvet">(Verordening parkeerbelastingen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1.</text:number>
                <text:p text:style-name="al">Het RVV 1990: het reglement verkeersregels en verkeerstekens van 26 juli 1990, Staatsblad 459;</text:p>
              </text:list-item>
              <text:list-item text:style-override="id1-3-2-2-1-3-2">
                <text:number>2.</text:number>
                <text:p text:style-name="al">motorvoertuig: hetgeen daaronder verstaan wordt in het RVV 1990, met inbegrip van brommobielen, zoals bedoeld in artikel 1 van het RVV 1990;</text:p>
              </text:list-item>
              <text:list-item text:style-override="id1-3-2-2-1-3-3">
                <text:number>3.</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parkeerapparatuur: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centrale computer: computer van een of meer bedrijven waarmee de gemeente Purmere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7">
                <text:number>7.</text:number>
                <text:p text:style-name="al">parkeerapparatuurplaats: een parkeerplaats behorend bij parkeerapparatuur;</text:p>
              </text:list-item>
              <text:list-item text:style-override="id1-3-2-2-1-3-8">
                <text:number>8.</text:number>
                <text:p text:style-name="al">parkeervergunning: een op grond van de parkeerverordening verleende vergunning krachtens welke het toegestaan is een motorvoertuig op daartoe aangewezen parkeerplaats te parkeren. </text:p>
              </text:list-item>
              <text:list-item text:style-override="id1-3-2-2-1-3-9">
                <text:number>9.</text:number>
                <text:p text:style-name="al">vergunninghouder: de natuurlijke persoon of rechtspersoon aan wie een vergunning verleend is.</text:p>
              </text:list-item>
              <text:list-item text:style-override="id1-3-2-2-1-3-10">
                <text:number>10.</text:number>
                <text:p text:style-name="al">dag: etmaal</text:p>
              </text:list-item>
              <text:list-item text:style-override="id1-3-2-2-1-3-11">
                <text:number>11.</text:number>
                <text:p text:style-name="al">week: een tijdvak van 7 etmalen aanvangende maandag 0.00 uur;</text:p>
              </text:list-item>
              <text:list-item text:style-override="id1-3-2-2-1-3-12">
                <text:number>12.</text:number>
                <text:p text:style-name="al">maand: kalendermaand;</text:p>
              </text:list-item>
              <text:list-item text:style-override="id1-3-2-2-1-3-13">
                <text:number>13.</text:number>
                <text:p text:style-name="al">kwartaal: kalenderkwartaal;</text:p>
              </text:list-item>
              <text:list-item text:style-override="id1-3-2-2-1-3-14">
                <text:number>14.</text:number>
                <text:p text:style-name="al">dagkaart: parkeerticket aangeschaft bij parkeerautomaat, internet, belparkeren, of via app verkregen, voor het parkeren op een specifiek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 </text:p>
              </text:list-item>
              <text:list-item text:style-override="id1-3-2-2-5-4">
                <text:number>3.</text:number>
                <text:p text:style-name="al">Bij de voldoening op aangifte moet het kenteken van het motorvoertuig waarmee wordt geparkeerd of waarvoor de vergunning geldt worden opgegeven, indien de aangifte wordt gedaan bij parkeerautomaten die zodanig zijn geprogrammeerd dat de aangifte moet worden gedaan met opgave van het kente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inloggen of ander communicatiemiddel inloggen op de centrale computer.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1.De belasting bedoeld in artikel 2, onderdeel a, moet overeenkomstig de aangifte worden betaald bij de aanvang van het parkeren. </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le telefoon of ander communicatiemiddel inloggen op de centrale computer. </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3">
                <text:number>2.</text:number>
                <text:p text:style-name="al">De periode waarover restitutie wordt verleend is afhankelijk van de dag waarop de vergunning is ingeleverd bij het team Vergunningen, Beleid en Advies.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zijn opgenomen in de bij deze verordening behorende tarieventabel. </text:p>
          </text:section>
          <text:section text:name="artikel_id1-3-2-2-11" text:style-name="artikel">
            <text:p text:style-name="artikel_kop_titel"><text:span text:style-name="artikel_kop_label">Artikel</text:span> <text:span text:style-name="artikel_kop_nr">11</text:span> Bevoegdheid tot naheffingsaanslag, wielklem en wegsleepregeling </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van burgemeester en wethouders wijst in alle gevallen de terreinen en weggedeelten aan waar de wielklem wordt toegepast.</text:p>
              </text:list-item>
              <text:list-item text:style-override="id1-3-2-2-11-4">
                <text:number>3.</text:number>
                <text:p text:style-name="al">Van de in lid 1 bedoelde bevoegdheid kan gebruik worden gemaakt indien:</text:p>
                <text:list text:style-name="id1-3-2-2-11-4-3">
                  <text:list-item text:style-override="id1-3-2-2-11-4-3-1">
                    <text:number>•</text:number>
                    <text:p text:style-name="al">voor een voertuig met een Nederlands kenteken waarvan de persoonsgegevens van de kentekenhouder kunnen worden verkregen, vier of meer niet-betaalde naheffingsaanslagen zijn opgelegd.</text:p>
                  </text:list-item>
                  <text:list-item text:style-override="id1-3-2-2-11-4-3-2">
                    <text:number>•</text:number>
                    <text:p text:style-name="al">voor een voertuig met een buitenlands kenteken, één of meer geregistreerde waarschuwing(en) parkeren zonder te betalen is uitgedeeld. </text:p>
                  </text:list-item>
                </text:list>
              </text:list-item>
              <text:list-item text:style-override="id1-3-2-2-11-5">
                <text:number>4.</text:number>
                <text:p text:style-name="al">Indien na het aanbrengen van de wielklem 24 uren zijn verstreken kan het voertuig naar de in art. 12 lid 5 genoemde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Aanbrengen wielklem en overbrenging voertuig</text:p>
            <text:list text:style-name="id1-3-2-2-12-2">
              <text:list-item text:style-override="id1-3-2-2-12-2">
                <text:number>1.</text:number>
                <text:p text:style-name="al">De wielklem wordt aangebracht door de medewerker die is ingehuurd of aangesteld als handhaver bij de gemeente.</text:p>
              </text:list-item>
              <text:list-item text:style-override="id1-3-2-2-12-3">
                <text:number>2.</text:number>
                <text:p text:style-name="al">De wielklem wordt op een zodanige wijze aangebracht dat het motorvoertuig niet wordt beschadigd.</text:p>
              </text:list-item>
              <text:list-item text:style-override="id1-3-2-2-12-4">
                <text:number>3.</text:number>
                <text:p text:style-name="al">Op het motorvoertuig wordt bij het aanbrengen van de wielklem tevens een sticker aangebracht om personen die van het motorvoertuig gebruik willen gaan maken, op de wielklem te attenderen.</text:p>
              </text:list-item>
              <text:list-item text:style-override="id1-3-2-2-12-5">
                <text:number>4.</text:number>
                <text:p text:style-name="al">Schade veroorzaakt doordat met de wielklem aan het voertuig wordt gereden komt niet voor rekening en risico van de gemeente.</text:p>
              </text:list-item>
              <text:list-item text:style-override="id1-3-2-2-12-6">
                <text:number>5.</text:number>
                <text:p text:style-name="al">Voor het overgebrachte en in bewaring genomen voertuig zoals bedoeld in artikel 11, vierde lid van deze verordening wordt gebruik gemaakt van het terrein van garagebedrijf Cees Jonk en zn, gevestigd aan de Neckerstraat 1, 1441 KT in Purmerend.</text:p>
              </text:list-item>
            </text:list>
          </text:section>
          <text:section text:name="artikel_id1-3-2-2-13" text:style-name="artikel">
            <text:p text:style-name="artikel_kop_titel"><text:span text:style-name="artikel_kop_label">Artikel</text:span> <text:span text:style-name="artikel_kop_nr">13</text:span> Verwijderen wielklem en teruggave voertuig</text:p>
            <text:list text:style-name="id1-3-2-2-13-2">
              <text:list-item text:style-override="id1-3-2-2-13-2">
                <text:number>1.</text:number>
                <text:p text:style-name="al">De wielklem wordt verwijderd na telefonisch contact en als de opgelegde naheffingsaanslagen, eventuele kosten van (dwang)invordering en de kosten als bedoeld in de bij deze verordening behorende tarieventabel zijn voldaan.</text:p>
              </text:list-item>
              <text:list-item text:style-override="id1-3-2-2-13-3">
                <text:number>2.</text:number>
                <text:p text:style-name="al">Als met de overbrenging ter bewaring van het voertuig is aangevangen, kan het voertuig door de kentekenhouder weer in gebruik worden genomen nadat de opgelegde naheffingsaanslagen, eventuele kosten van (dwang)invordering en de kosten als bedoeld in de bij deze verordening behorende tarieventabel zijn voldaa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Purmerend 2023”, vastgesteld door de gemeenteraad op 3 november 2022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5">
                <text:number>4.</text:number>
                <text:p text:style-name="al">De datum van ingang van de heffingen uit de verordening is 1 januari 2024.</text:p>
              </text:list-item>
              <text:list-item text:style-override="id1-3-2-2-14-6">
                <text:number>5.</text:number>
                <text:p text:style-name="al">Deze verordening kan worden aangehaald als "Verordening Parkeerbelastingen Purmerend 2024".</text:p>
              </text:list-item>
            </text:list>
          </text:section>
        </text:section>
        <text:section text:name="regeling-sluiting_id1-3-2-3" text:style-name="regeling-sluiting">
          <text:section text:name="ondertekening_id1-3-2-3-1">
            <text:p><text:span text:style-name="functie">Aldus vastgesteld in de openbare vergadering van 2 november 2023.</text:span></text:p>
            <text:p><text:span text:style-name="functie"/></text:p>
          </text:section>
          <text:section text:name="ondertekening_id1-3-2-3-2">
            <text:p><text:span text:style-name="functie"/></text:p>
            <text:p><text:span text:style-name="functie">de raads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Purmerend 2024”.</text:p>
          <text:p text:style-name="al"/>
          <text:p text:style-name="al">Tarieventabel 2024 behorend bij de ‘ <text:span text:style-name="nadrukvet"><text:span text:style-name="nadrukcur">Verordening Parkeerbelastingen Purmerend 2024’</text:span></text:span></text:p>
          <text:p text:style-name="al"/>
          <text:list text:style-name="id1-3-2-4-5">
            <text:list-item text:style-override="id1-3-2-4-5-1">
              <text:number>1.</text:number>
              <text:p text:style-name="al">Parkeerapparatuurplaatsen:</text:p>
              <text:p text:style-name="al">Voor de parkeerapparatuurplaatsen in onderstaande tabel geldt voor het parkeren bij parkeerapparatuur als bedoeld in artikel 2, onderdeel a, het volgende parkeertarief:</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Parkeertarief per uur</text:span>
                  </text:p>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Locatie (wijk/straat)</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vrijdag</text:span>
                  </text:p>
                </table:table-cell>
                <table:table-cell table:style-name="cell_frame_all" table:number-rows-spanned="1" table:number-columns-spanned="1">
                  <text:p text:style-name="table_al">
                    <text:span text:style-name="nadrukvet">zaterdag</text:span>
                  </text:p>
                </table:table-cell>
              </table:table-row>
              <table:table-row table:style-name="row">
                <table:table-cell table:style-name="cell_frame_all" table:number-rows-spanned="1" table:number-columns-spanned="5">
                  <text:p text:style-name="table_al">
                    <text:span text:style-name="nadrukvet">
                      <text:span text:style-name="nadrukcur">1. Centrum</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2. </text:span>
                    </text:span>
                    <text:span text:style-name="nadrukvet">
                      <text:span text:style-name="nadrukcur">Zuiderpolder/Bloemenbuurt</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usief het parkeerterrein achter stadhuis</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 3,05</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3. </text:span>
                    </text:span>
                    <text:span text:style-name="nadrukvet">
                      <text:span text:style-name="nadrukcur">De Gors</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ekerhof</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everlanden</text:p>
                </table:table-cell>
                <table:table-cell table:style-name="cell_frame_all" table:number-rows-spanned="1" table:number-columns-spanned="1">
                  <text:p text:style-name="table_al">Parkeerterrein voor complex De Dommel</text:p>
                </table:table-cell>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andlaan</text:p>
                </table:table-cell>
                <table:table-cell table:style-name="cell_frame_all" table:number-rows-spanned="1" table:number-columns-spanned="1">
                  <text:p text:style-name="table_al">Beide zijden van de parallelweg, ter hoogte van Waterlandlaan 40 (bibliotheek)</text:p>
                </table:table-cell>
                <table:table-cell table:style-name="cell_frame_all" table:number-rows-spanned="1" table:number-columns-spanned="1">
                  <text:p text:style-name="table_al">Eerste uur € 0,55 </text:p>
                  <text:p text:style-name="table_al">Daarna  € 2,15 p/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tje ter hoogte van Waterlandplein 5</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4. </text:span>
                    </text:span>
                    <text:span text:style-name="nadrukvet">
                      <text:span text:style-name="nadrukcur">Hazepolder</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8</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5. </text:span>
                    </text:span>
                    <text:span text:style-name="nadrukvet">
                      <text:span text:style-name="nadrukcur">Weidevenne</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raeushaven </text:p>
                </table:table-cell>
                <table:table-cell table:style-name="cell_frame_all" table:number-rows-spanned="1" table:number-columns-spanned="1">
                  <text:p text:style-name="table_al">Binnenterrein van de Piraeushaven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einbuur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Parkeerplaats tussen Wolgalaan en Vuurtorengracht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 </text:p>
                </table:table-cell>
                <table:table-cell table:style-name="cell_frame_all" table:number-rows-spanned="1" table:number-columns-spanned="1">
                  <text:p text:style-name="table_al">Binnenterrein van gebouw Rotterdamhaven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galaan</text:p>
                </table:table-cell>
                <table:table-cell table:style-name="cell_frame_all" table:number-rows-spanned="1" table:number-columns-spanned="1">
                  <text:p text:style-name="table_al">Tussen Mont Saint Michel en Vuurtoren-gracht </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erbinnenpad</text:p>
                </table:table-cell>
                <table:table-cell table:style-name="cell_frame_all" table:number-rows-spanned="1" table:number-columns-spanned="1">
                  <text:p text:style-name="table_al">Tijdelijke parkeervakken</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6. Wagenweggebied</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rit Offerman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able:table-cell table:style-name="cell_frame_all" table:number-rows-spanned="1" table:number-columns-spanned="1">
                  <text:p text:style-name="table_al">€ 1,45 </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text:p>
                </table:table-cell>
                <table:table-cell table:style-name="cell_frame_all" table:number-rows-spanned="1" table:number-columns-spanned="1">
                  <text:p text:style-name="table_al">Parkeerterrein Wherekant 30</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45</text:p>
                </table:table-cell>
              </table:table-row>
            </table:table>
            <text:p text:style-name="table_bottom"/>
          </text:section>
          <text:p text:style-name="al"/>
          <text:list text:style-name="id1-3-2-4-8">
            <text:list-item text:style-override="id1-3-2-4-8-1">
              <text:number>2.</text:number>
              <text:p text:style-name="al">Parkeervergunningen:</text:p>
              <text:p text:style-name="al">Het tarief voor een parkeervergunning als bedoeld in artikel 2, onderdeel b, bedraagt met betrekking tot:</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Een <text:span text:style-name="nadrukvet">bewonersvergunning</text:span> geldig voor een parkeervergunninggebied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73,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Een <text:span text:style-name="nadrukvet">tweede bewonersvergunning </text:span>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 </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Een <text:span text:style-name="nadrukvet">bedrijfsvergunning</text:span> 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25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80 uur parkeertijd met een <text:span text:style-name="nadrukvet">mantelzorgvergunning</text:spa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kan maximaal 640 uur parkeertijd worden af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Een <text:span text:style-name="nadrukvet">zorgverleners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6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f.</text:p>
                </table:table-cell>
                <table:table-cell table:style-name="cell_frame_all" table:number-rows-spanned="1" table:number-columns-spanned="1">
                  <text:p text:style-name="table_al">Een <text:span text:style-name="nadrukvet">functionele vergunning</text:span> geldig voor alle parkeervergunninggebieden als bedoeld in het vigerende Uitvoeringsbesluit Parkeer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0</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6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80 uur parkeertijd voor bewoners met een <text:span text:style-name="nadrukvet">bezoekersvergunning</text:span>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kan maximaal 400 uur parkeertijd worden gekoch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h.</text:p>
                </table:table-cell>
                <table:table-cell table:style-name="cell_frame_all" table:number-rows-spanned="1" table:number-columns-spanned="1">
                  <text:p text:style-name="table_al">Een <text:span text:style-name="nadrukvet">autodeel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00 </text:p>
                </table:table-cell>
              </table:table-row>
              <table:table-row table:style-name="row">
                <table:table-cell table:style-name="cell_frame_all" table:number-rows-spanned="1" table:number-columns-spanned="1">
                  <text:p text:style-name="table_al">inrichten van een autodeelplaat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6,6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J.</text:p>
                </table:table-cell>
                <table:table-cell table:style-name="cell_frame_all" table:number-rows-spanned="1" table:number-columns-spanned="1">
                  <text:p text:style-name="table_al">Een <text:span text:style-name="nadrukvet">Werknemersvergunning</text:span> geldig voor een parkeervergunninggebied als bedoeld in het vigerende Uitvoeringsbesluit Parkeerverord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 </text:p>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naheffingsaansl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an de naheffingsaanslag bedr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ielklem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aanbrengen en verwijderen van de wielklem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wegslepen voertui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maximumgewicht van 3500 kg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1-5-46-2-1">
                    <text:list-item text:style-override="id1-3-2-4-9-1-5-46-2-1-1">
                      <text:number>a.</text:number>
                      <text:p text:style-name="table_al">Uitrijd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1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5-47-2-1">
                    <text:list-item text:style-override="id1-3-2-4-9-1-5-47-2-1-1">
                      <text:number>b.</text:number>
                      <text:p text:style-name="table_al">Werkzaamheden-la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7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5-48-2-1">
                    <text:list-item text:style-override="id1-3-2-4-9-1-5-48-2-1-1">
                      <text:number>c.</text:number>
                      <text:p text:style-name="table_al">Transport en in bewaring neme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5-49-2-1">
                    <text:list-item text:style-override="id1-3-2-4-9-1-5-49-2-1-1">
                      <text:number>d.</text:number>
                      <text:p text:style-name="table_al">Het bewaartarief bedraagt per etmaal of een gedeelte daar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nneer het voertuig binnen 3 maanden na het in bewaring stellen niet is afgehaald en de eigenaar niet bekend is, worden de kosten voor het in bewaring breng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overbrengen en in bewaring nemen wordt ook in rekening gebracht als door het wegsleepbedrijf met de overbrenging is aangeva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voor het overbrengen en in bewaring nemen van een voertuig met een gewicht boven de 3500 kg naar de bewaarplaats en het aldaar bewaren, worden bepaald door het bergingsbedrijf na voorafgaand overleg met het colleg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osten wielklem en de kosten wegslepen voertuig zoals bovenstaand vermeld zijn incl BTW.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row>
            </table:table>
            <text:p text:style-name="table_bottom"/>
          </text:section>
          <text:p text:style-name="al"/>
          <text:p text:style-name="al">Behoort bij besluit van de raad van de gemeente Purmerend, d.d. 19 oktober 2023 </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33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1583312</meta:user-defined>
    <meta:user-defined meta:name="DCTERMS.alternative">Verordening Parkeerbelastingen Purmerend 2024</meta:user-defined>
    <dc:language>nl</dc:language>
    <meta:user-defined meta:name="OVERHEIDop.locatietype/OVERHEIDop.gebiedsmarkering">Gemeente</meta:user-defined>
    <meta:user-defined meta:name="DC.title">Verordening op de heffing en de invordering van parkeerbelasting Purmerend 2024</meta:user-defined>
    <meta:user-defined meta:name="DCTERMS.W3CDTF/DCTERMS.available">2023-11-03</meta:user-defined>
    <meta:user-defined meta:name="DCTERMS.W3CDTF/OVERHEIDop.jaargang">2023</meta:user-defined>
    <meta:user-defined meta:name="OVERHEIDop.publicationIssue">473305</meta:user-defined>
    <meta:user-defined meta:name="OVERHEIDop.betreftRegeling">CVDR702868_1</meta:user-defined>
    <meta:user-defined meta:name="xs:date/OVERHEIDop.startdatum">2023-11-04</meta:user-defined>
    <meta:user-defined meta:name="OVERHEIDop.GmbID/DC.identifier">gmb-2023-473305</meta:user-defined>
    <meta:user-defined meta:name="OVERHEIDop.versieInformatie"/>
  </office:meta>
</office:document-meta>
</file>