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derweg 49 A te Ouddorp</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een aanvraag ontvangen voor een omgevingsvergunning betreffende het wijzigen van de gevel op locatie Kelderweg 49 A te Ouddorp. De aanvraag is geregistreerd onder zaaknummer Z/23/202295 / W2023-00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3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Kelderweg 49 A te Ouddorp</meta:user-defined>
    <meta:user-defined meta:name="DCTERMS.W3CDTF/DCTERMS.available">2023-01-10</meta:user-defined>
    <meta:user-defined meta:name="DCTERMS.W3CDTF/OVERHEIDop.jaargang">2023</meta:user-defined>
    <meta:user-defined meta:name="OVERHEIDop.publicationIssue">4733</meta:user-defined>
    <meta:user-defined meta:name="OVERHEIDop.GmbID/DC.identifier">gmb-2023-4733</meta:user-defined>
    <meta:user-defined meta:name="OVERHEIDop.versieInformatie"/>
  </office:meta>
</office:document-meta>
</file>