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muur tussen woonkamer en keuken, Vignolaweg 2 5624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302</text:p>
            <text:p text:style-name="common-al">Omschrijving: verwijderen van een muur tussen woonkamer en keuk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gnolaweg 2 5624CG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3-11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30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29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02</meta:user-defined>
    <meta:user-defined meta:name="DCTERMS.abstract">verwijderen van een muur tussen woonkamer en keuken</meta:user-defined>
    <dc:language>nl</dc:language>
    <meta:user-defined meta:name="OVERHEIDop.locatietype/OVERHEIDop.gebiedsmarkering">Punt</meta:user-defined>
    <meta:user-defined meta:name="DC.title">Besluit op aanvraag omgevingsvergunning: verwijderen van een muur tussen woonkamer en keuken, Vignolaweg 2 5624CG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99</meta:user-defined>
    <meta:user-defined meta:name="OVERHEIDop.GmbID/DC.identifier">gmb-2023-473299</meta:user-defined>
    <meta:user-defined meta:name="OVERHEIDop.versieInformatie"/>
  </office:meta>
</office:document-meta>
</file>