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en het plaatsen van een carport, Zuidkampweg 29, 7524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Zuidkampweg 29, </text:span>(0153Z2023110300017): het vergroten van een woonhuis en het plaatsen van een carport (ingediend d.d. 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2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17</meta:user-defined>
    <meta:user-defined meta:name="DCTERMS.abstract">Projectomschrijving: Uitbreiding woning t.p.v. de achterzijde, Toelichting: -</meta:user-defined>
    <dc:language>nl</dc:language>
    <meta:user-defined meta:name="OVERHEIDop.locatietype/OVERHEIDop.gebiedsmarkering">Punt</meta:user-defined>
    <meta:user-defined meta:name="DC.title">Aanvraag voor het vergroten van een woonhuis en het plaatsen van een carport, Zuidkampweg 29, 7524 NB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289</meta:user-defined>
    <meta:user-defined meta:name="OVERHEIDop.GmbID/DC.identifier">gmb-2023-473289</meta:user-defined>
    <meta:user-defined meta:name="OVERHEIDop.versieInformatie"/>
  </office:meta>
</office:document-meta>
</file>