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natuurherstelmaatregelen in het deelgebied Meinweg in het Meinweggebied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Meinweggebied, kadastraal bekend sectie B perceelnummer 3239 Herkenbosch: het realiseren van natuurherstelmaatregelen in het deelgebied Meinweg. Verzonden 26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28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realiseren van natuurherstelmaatregelen in het deelgebied Meinweg in het Meinweggebied te Herkenbosch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87</meta:user-defined>
    <meta:user-defined meta:name="OVERHEIDop.GmbID/DC.identifier">gmb-2023-473287</meta:user-defined>
    <meta:user-defined meta:name="OVERHEIDop.versieInformatie"/>
  </office:meta>
</office:document-meta>
</file>