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'Winterfair Borssele' op 10 november 2023  Plein tegenover nrs 20 tot 26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30 oktober 2023 een vergunning heeft verleend voor:</text:p>
            <text:p text:style-name="common-al">het organiseren van het evenement 'Winterfair Borssele' op 10 november 2023  op de locatie Plein tegenover nrs 20 tot 26 in Borssel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328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8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8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649</meta:user-defined>
    <dc:language>nl</dc:language>
    <meta:user-defined meta:name="OVERHEIDop.locatietype/OVERHEIDop.gebiedsmarkering">Punt</meta:user-defined>
    <meta:user-defined meta:name="DC.title">het organiseren van het evenement 'Winterfair Borssele' op 10 november 2023  Plein tegenover nrs 20 tot 26 in Borssel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82</meta:user-defined>
    <meta:user-defined meta:name="OVERHEIDop.GmbID/DC.identifier">gmb-2023-473282</meta:user-defined>
    <meta:user-defined meta:name="OVERHEIDop.versieInformatie"/>
  </office:meta>
</office:document-meta>
</file>