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Goudse Kaas- en Stroopwafelcross op de locatie Op het eerste deel van de Groene Wal nabij de waterzuiveringsinstallatie. op 09-12-2023 tot en met 0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mag het evenement Goudse Kaas- en Stroopwafelcross organiserenop de locatie Op het eerste deel van de Groene Wal nabij de waterzuiveringsinstallatie..</text:p>
            <text:p text:style-name="common-al">De vergunning is verzonden op . Het zaaknummer van de vergunning is 86179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328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8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8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037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Goudse Kaas- en Stroopwafelcross op de locatie Op het eerste deel van de Groene Wal nabij de waterzuiveringsinstallatie. op 09-12-2023 tot en met 09-12-202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81</meta:user-defined>
    <meta:user-defined meta:name="OVERHEIDop.GmbID/DC.identifier">gmb-2023-473281</meta:user-defined>
    <meta:user-defined meta:name="OVERHEIDop.versieInformatie"/>
  </office:meta>
</office:document-meta>
</file>