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Halve Marathon Gouda op de locatie Sporthal de Zebra op 1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alve Marathon Gouda mag het evenement Halve Marathon Gouda organiseren op de locatie Gouda, sporthal de Zebra. De route gaat door het plassengebied en het Goudse Hout.</text:p>
            <text:p text:style-name="common-al">De vergunning is verzonden op 03-11-2023. Het zaaknummer van de vergunning is 8343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2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3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Halve Marathon Gouda op de locatie Sporthal de Zebra op 12-11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80</meta:user-defined>
    <meta:user-defined meta:name="OVERHEIDop.GmbID/DC.identifier">gmb-2023-473280</meta:user-defined>
    <meta:user-defined meta:name="OVERHEIDop.versieInformatie"/>
  </office:meta>
</office:document-meta>
</file>