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vrijstaande schuurwoning met (inpandig) bijbehorend bouwwerk, Twekkelerveldweg 30, 7547 P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Twekkelerveldweg 30, </text:span>(0153Z2023110300016): het bouwen van een vrijstaande schuurwoning met (inpandig) bijbehorend bouwwerk (wijziging op reeds verleende vergunning) (ingediend d.d. 2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326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6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6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0300016</meta:user-defined>
    <dc:language>nl</dc:language>
    <meta:user-defined meta:name="OVERHEIDop.locatietype/OVERHEIDop.gebiedsmarkering">Punt</meta:user-defined>
    <meta:user-defined meta:name="DC.title">Aanvraag voor het bouwen van een vrijstaande schuurwoning met (inpandig) bijbehorend bouwwerk, Twekkelerveldweg 30, 7547 PA Ensched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3269</meta:user-defined>
    <meta:user-defined meta:name="OVERHEIDop.GmbID/DC.identifier">gmb-2023-473269</meta:user-defined>
    <meta:user-defined meta:name="OVERHEIDop.versieInformatie"/>
  </office:meta>
</office:document-meta>
</file>