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nixstraat 80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rnixstraat 80 B, 3034LZ, realiseren van een schuurtje (aanvraagdatum 24-10-2023, dossiernummer OMV.23.10.0028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326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6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6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rnixstraat 80 B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268</meta:user-defined>
    <meta:user-defined meta:name="OVERHEIDop.GmbID/DC.identifier">gmb-2023-473268</meta:user-defined>
    <meta:user-defined meta:name="OVERHEIDop.versieInformatie"/>
  </office:meta>
</office:document-meta>
</file>