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5-10-2023 00:00 hebben wij aanvraag reguliere omgevingsvergunning voor het verbouwen van een woning op het adres Stokkumerweg 57 7475MS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5-10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3266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266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00596810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DC.title">Op 25-10-2023 00:00 hebben wij aanvraag reguliere omgevingsvergunning voor het verbouwen van een woning op het adres Stokkumerweg 57 7475MS Markelo ontvangen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266</meta:user-defined>
    <meta:user-defined meta:name="OVERHEIDop.GmbID/DC.identifier">gmb-2023-473266</meta:user-defined>
    <meta:user-defined meta:name="OVERHEIDop.versieInformatie"/>
  </office:meta>
</office:document-meta>
</file>