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3115 perceel UDH00-E-6200, 6238 en 6267 (Den Bogerd) te Udenhout, aanleggen van 3 houten voet- en fietsgangersbruggen, verzonden 3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115 - B - perceel UDH00-E-6200, 6238 en 6267 (Den Bogerd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3265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26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26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Udenhout, toegekend aanvraag voor een omgevingsvergunning Z-HZ_WABO-2023-03115 perceel UDH00-E-6200, 6238 en 6267 (Den Bogerd) te Udenhout, aanleggen van 3 houten voet- en fietsgangersbruggen, verzonden 3 november 2023.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265</meta:user-defined>
    <meta:user-defined meta:name="OVERHEIDop.GmbID/DC.identifier">gmb-2023-473265</meta:user-defined>
    <meta:user-defined meta:name="OVERHEIDop.versieInformatie"/>
  </office:meta>
</office:document-meta>
</file>