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 stuk bos met een grootte van 0,6 hectare en het tijdelijk plaatsen van een ree-kerend raster voor een duur van 6 jaar Nabij huize Hoosden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Nabij huize Hoosden, kadastraal sectie C perceelnummer 4081 Sint Odiliënberg: het aanleggen van een nieuw stuk bos met een grootte van 0,6 hectare en het tijdelijk plaatsen van een ree-kerend raster voor een duur van 6 jaar. Verzonden 26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25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aanleggen van een nieuw stuk bos met een grootte van 0,6 hectare en het tijdelijk plaatsen van een ree-kerend raster voor een duur van 6 jaar Nabij huize Hoosden te Sint Odiliën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56</meta:user-defined>
    <meta:user-defined meta:name="OVERHEIDop.GmbID/DC.identifier">gmb-2023-473256</meta:user-defined>
    <meta:user-defined meta:name="OVERHEIDop.versieInformatie"/>
  </office:meta>
</office:document-meta>
</file>