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laten aanvraag omgevingsvergunning, Diaconielaan 6, 4443AP Nisse</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maken bekend dat zij de volgende aanvraag omgevingsvergunning buiten behandeling hebben gelaten.</text:p>
            <text:p text:style-name="common-al">
            <text:span text:style-name="nadrukvet">Kenmerk:</text:span> Z2023-0337</text:p>
            <text:p text:style-name="common-al">
            <text:span text:style-name="nadrukvet">Datum besluit:</text:span> 12 oktober 2023</text:p>
            <text:p text:style-name="common-al">
            <text:span text:style-name="nadrukvet">Projectomschrijving:</text:span> het brandveilig gebruiken van de school</text:p>
            <text:p text:style-name="common-al">
            <text:span text:style-name="nadrukvet">Bezwaar:</text:span>
          </text:p>
            <text:p text:style-name="last-al">De beschikking ligt vanaf de verzenddatum van het besluit gedurende 6 weken ter inzage en is iedere werkdag in te zien tijdens openingstijden. Belanghebbenden kunnen gedurende 6 weken na de dag waarop het besluit aan de aanvrager is bekendgemaakt (verzonden), daartegen bezwaar maken. Het bezwaarschrift dient te worden gericht aan het college van burgemeester en wethouders van Borsele. Meer informatie over het indienen van een bezwaarschrift vindt u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7325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5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5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337</meta:user-defined>
    <dc:language>nl</dc:language>
    <meta:user-defined meta:name="OVERHEIDop.locatietype/OVERHEIDop.gebiedsmarkering">Punt</meta:user-defined>
    <meta:user-defined meta:name="DC.title">Kennisgeving buiten behandeling gelaten aanvraag omgevingsvergunning, Diaconielaan 6, 4443AP Nisse</meta:user-defined>
    <meta:user-defined meta:name="DCTERMS.W3CDTF/DCTERMS.available">2023-11-07</meta:user-defined>
    <meta:user-defined meta:name="DCTERMS.W3CDTF/OVERHEIDop.jaargang">2023</meta:user-defined>
    <meta:user-defined meta:name="OVERHEIDop.publicationIssue">473255</meta:user-defined>
    <meta:user-defined meta:name="OVERHEIDop.GmbID/DC.identifier">gmb-2023-473255</meta:user-defined>
    <meta:user-defined meta:name="OVERHEIDop.versieInformatie"/>
  </office:meta>
</office:document-meta>
</file>