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nden besluit gewijzigde omgevingsvergunning - Vlietweg 9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is verzonden: </text:p>
            <text:p text:style-name="common-al">2023-013672, Vlietweg 94 te Leiden, het vergroten van een woonhuis, 9 november 2023 </text:p>
            <text:p text:style-name="common-al"/>
            <text:p text:style-name="common-al">
            <text:span text:style-name="nadrukvet">Bezwaar en/of beroep </text:span>
          </text:p>
            <text:p text:style-name="common-al">Indien u van mening bent dat u door een besluit wordt benadeeld bestaat er de mogelijkheid om bezwaar te maken. U heeft daarvoor zes weken de tijd, gerekend vanaf de verzenddatum van de beslissing (tenzij anders vermeld). Een schriftelijk gemotiveerd bezwaarschrift dient te worden gezonden aan het Gedeputeerde Staten van Zuid-Holland, per adres: Omgevingsdienst West-Holland, Postbus 159, 2300 AD Leiden onder vermelding van het trefwoord “bezwaarschrift” en het registratienummer van het besluit. U kunt een bezwaar ook per e-mail indienen via bezwaarschrift@odwh.nl Een bezwaarschrift schort de werking van een besluit niet op. Het is in sommige gevallen mogelijk, na in- stemming van het bestuursorgaan, de bezwaarschriftenprocedure over te slaan en rechtstreeks beroep in te stellen bij de rechtbank. </text:p>
            <text:p text:style-name="common-al"/>
            <text:p text:style-name="common-al">Deze besluiten treden in werking zes weken vanaf de verzenddatum van de beslissing (tenzij anders vermeld). Indien u meent dat u een spoedeisend belang heeft kun u een voorlopige voorziening aan- vragen bij de Voorzieningenrechter van de Rechtbank Den Haag. Voor de behandeling van een verzoek om voorlopige voorziening en/of het instellen van beroep bent u aan de rechtbank griffierechten verschuldigd. </text:p>
            <text:p text:style-name="common-al"/>
            <text:p text:style-name="common-al">
            <text:span text:style-name="nadrukvet">Meer weten? </text:span>
          </text:p>
            <text:p text:style-name="common-al">Indien u informatie wenst over een verleende vergunning, kunt u contact opnemen met de Omgevingsdienst West-Holland op telefoonnummer 071-4083200, op werkdagen tussen 9.00 en 12.00 uur. U kunt uw vraag ook stellen via infobouwen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24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3672 </meta:user-defined>
    <meta:user-defined meta:name="DCTERMS.abstract">het vergroten van een woonhuis, 9 november 2023 </meta:user-defined>
    <dc:language>nl</dc:language>
    <meta:user-defined meta:name="OVERHEIDop.locatietype/OVERHEIDop.gebiedsmarkering">Adres</meta:user-defined>
    <meta:user-defined meta:name="DC.title">Verzonden besluit gewijzigde omgevingsvergunning - Vlietweg 94 te Lei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249</meta:user-defined>
    <meta:user-defined meta:name="OVERHEIDop.GmbID/DC.identifier">gmb-2023-473249</meta:user-defined>
    <meta:user-defined meta:name="OVERHEIDop.versieInformatie"/>
  </office:meta>
</office:document-meta>
</file>