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herstelbesluit bestemmingsplan  “Waalwijk, Sint-Clemen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lwijk maken bekend dat de gemeenteraad op 26 oktober 2023 het herstelbesluit bestemmingsplan “Waalwijk, Sint-Clemenskerk” heeft vastgesteld.</text:p>
            <text:p text:style-name="common-al"/>
            <text:p text:style-name="common-al">
            <text:span text:style-name="nadrukvet">Inhoud herstelbesluit</text:span>
          </text:p>
            <text:p text:style-name="common-al">Een aantal planregels van het bestemmingsplan “Waalwijk, Sint-Clemenskerk” is aangepast, het gaat om de volgende regels:</text:p>
            <text:p text:style-name="common-al"/>
            <text:p text:style-name="common-al">Artikel 3.5.4 Voorwaardelijke verplichting groencalculator en inrichting openbare ruimte</text:p>
            <text:p text:style-name="common-al">
            <text:span text:style-name="nadrukcur">Het is uitsluitend toegestaan de gronden met de bestemming 'Gemengd' te gebruiken en/of in gebruik te (laten) nemen voor de doeleinden als beschreven in 3.1 als het groen in de openbare ruimte en binnen het plangebied zoals opgenomen in Bijlage 2 bij deze regels worden gerealiseerd en vervolgens in stand wordt gehouden en beheerd. De realisatie dient afgerond te zijn binnen drie jaren na het onherroepelijk worden van de (eerste) omgevingsvergunning(en) bouwen.</text:span>
          </text:p>
            <text:p text:style-name="common-al"/>
            <text:p text:style-name="common-al">Artikel 11.1 Parkeergelegenheid en laad- en losmogelijkheden</text:p>
            <text:p text:style-name="common-al">
            <text:span text:style-name="nadrukcur">a. Bij de verlening van een omgevingsvergunning voor bouwen moet, indien de omvang of de bestemming van een gebouw daartoe aanleiding geeft, ten behoeve van het parkeren of stallen van auto's, (motor)fietsen of andere voertuigen in voldoende mate ruimte zijn aangebracht in, op of onder het gebouw, dan wel op of onder het bijbehorend bouwperceel, waarbij de volgende voorwaarden van toepassing zijn:</text:span>
          </text:p>
            <text:p text:style-name="common-al">
            <text:span text:style-name="nadrukcur">1. Voor de bepaling van het aantal parkeerplaatsen voor auto's betekent 'in voldoende mate' dat wordt voldaan aan de normen in de beleidsregels die zijn neergelegd in een gemeentelijke parkeernota. Indien deze beleidsregels gedurende de planperiode worden gewijzigd, wordt rekening gehouden met de wijziging.</text:span>
          </text:p>
            <text:p text:style-name="common-al">
            <text:span text:style-name="nadrukcur">b. De onder a. bedoelde ruimte voor het parkeren van auto's moet afmetingen hebben die zijn afgestemd op gangbare personenauto's. Aan deze eis wordt geacht te zijn voldaan:</text:span>
          </text:p>
            <text:p text:style-name="common-al">
            <text:span text:style-name="nadrukcur">1. indien de afmetingen van bedoelde parkeerruimten ten minste 1,80 m bij 5,00 m en ten hoogste 3,25 m bij 6,00 m bedragen;</text:span>
          </text:p>
            <text:p text:style-name="common-al">
            <text:span text:style-name="nadrukcur">2. indien de afmetingen van een gereserveerde parkeerruimte voor een gehandicapte - voor zover die ruimte niet in de lengterichting aan een trottoir grenst - ten minste 3,50 m bij 5,00 m bedragen.</text:span>
          </text:p>
            <text:p text:style-name="common-al">
            <text:span text:style-name="nadrukcur">3. indien door de situering van de parkeerplaatsen geen onaanvaardbare situatie ontstaat met betrekking tot milieuhygiënische kwaliteit, waterhuishouding en externe veiligheid op aangrenzende gronden;</text:span>
          </text:p>
            <text:p text:style-name="common-al">
            <text:span text:style-name="nadrukcur">c. Indien de bestemming van een gebouw aanleiding geeft tot een te verwachten behoefte aan ruimte voor het laden of lossen van goederen, moet in deze behoefte in voldoende mate zijn voorzien aan, in of onder dat gebouw, dan wel op of onder het bijbehorend bouwperceel.</text:span>
          </text:p>
            <text:p text:style-name="common-al"/>
            <text:p text:style-name="common-al">11.2 Afwijken parkeren in de openbare ruimte </text:p>
            <text:p text:style-name="common-al">
            <text:span text:style-name="nadrukcur">Bij een omgevingsvergunning kan worden afgeweken van het bepaalde in lid 11.1 onder a mits wordt voldaan aan de volgende voorwaarden:</text:span>
          </text:p>
            <text:p text:style-name="common-al">
            <text:span text:style-name="nadrukcur">a. De aanvrager heeft inzichtelijk gemaakt dat de parkeereis niet redelijkerwijs in, op of onder het gebouw, dan wel op of onder het onbebouwde terrein dat bij het gebouw hoort, gerealiseerd kan worden en;</text:span>
          </text:p>
            <text:p text:style-name="common-al">
            <text:span text:style-name="nadrukcur">b. Het aantal benodigde parkeerplaatsen dat bepaald is aan de hand van artikel 11.1 onder a en dat niet in, op of onder het gebouw, dan wel op of onder het bijbehorend bouwperceel kan worden gerealiseerd, is beschikbaar of wordt beschikbaar gemaakt in het openbaar gebied en voldaan wordt aan de volgende voorwaarden:</text:span>
          </text:p>
            <text:p text:style-name="common-al">
            <text:span text:style-name="nadrukcur">- De gemeten parkeerdruk binnen de loopafstanden van de functie van de ontwikkeling in het openbare gebied is lager dan 85%. Indien de parkeerdruk in het openbaar gebied lager is dan 85% dan mogen de parkeerplaatsen vanaf de gemeten parkeerdruk tot 85% van de parkeercapaciteit aan de ontwikkeling worden toebedeeld;</text:span>
          </text:p>
            <text:p text:style-name="common-al">
            <text:span text:style-name="nadrukcur">- Op het bepalen van de loopafstanden van de functie van de ontwikkeling en het meten van de parkeerdruk zijn de voorwaarden uit de Nota Parkeernormen Waalwijk 2015 of diens rechtsopvolger aan de orde;</text:span>
          </text:p>
            <text:p text:style-name="common-al">
            <text:span text:style-name="nadrukcur">- De in de openbare ruimte aan te leggen of toe te wijzen parkeerplaatsen voldoen aan de voorwaarden zoals gesteld in lid 11.1 onder b.</text:span>
          </text:p>
            <text:p text:style-name="common-al"/>
            <text:p text:style-name="common-al">
            <text:span text:style-name="nadrukvet">Toevoegen bijlagen</text:span>
          </text:p>
            <text:p text:style-name="common-al">Aan het bestemmingsplan “Waalwijk, Sint-Clemenskerk” (vastgesteld d.d. 15 december 2022) zijn de volgende bijlagen toegevoegd:</text:p>
            <text:p text:style-name="common-al"/>
            <text:p text:style-name="common-al">- Parkeeronderzoek Clemensstaete Waalwijk d.d. juli 2023;</text:p>
            <text:p text:style-name="common-al">- Memo: parkeren eigen terrein plan Clemensstaete d.d. 21 augustus 2023;</text:p>
            <text:p text:style-name="common-al">- Tekening Nieuwe situatie bovengrondse infra d.d. 23 augustus 2023;</text:p>
            <text:p text:style-name="common-al">- Groenplan Clemensstaete te Waalwijk d.d. 22 augustus 2023.</text:p>
            <text:p text:style-name="common-al"/>
            <text:p text:style-name="common-al">
            <text:span text:style-name="nadrukvet">Inzage</text:span>
          </text:p>
            <text:p text:style-name="common-al">Het vastgestelde herstelbesluit bestemmingsplan “Waalwijk, Sint-Clemenskerk” met bijbehorende documenten liggen met ingang van donderdag 9 november 2023 gedurende 6 weken (tot en met 20 december 2023) voor een ieder ter inzage bij de receptie van het stadhuis van Waalwijk, Taxandriaweg 6, ingang Winterdijk, tijdens openingstijden: ma. t/m vr.: 8.30-17.00 uur en op di.- en do. avond: 18.00-20.00 uur (tijdens avondopenstelling zijn de inhoudelijk bij het plan betrokken medewerkers niet aanwezig).</text:p>
            <text:p text:style-name="common-al"/>
            <text:p text:style-name="common-al">Tevens is het vastgestelde herstelbesluit met bijbehorende documenten langs elektronische weg te bekijken via de gemeentelijke website www.waalwijk.nl (type: ruimtelijke plannen in procedure) en via de landelijke website www.ruimtelijkeplannen.nl met IDN nummer NL.IMRO.0867.BPClemenskerk-VA02. Bij verschillen tussen de digitale versie en de papieren versie van het bestemmingsplan, is de digitale versie bepalend.</text:p>
            <text:p text:style-name="common-al"/>
            <text:p text:style-name="common-al">
            <text:span text:style-name="nadrukvet">Beroep</text:span>
          </text:p>
            <text:p text:style-name="common-al">Tegen het herstelbesluit bestemmingsplan “Waalwijk, Sint-Clemenskerk” kunnen alleen degenen die tegen het bestemmingsplan “Waalwijk, Sint-Clemenskerk” beroep hebben ingesteld en door degenen die als gevolg van het herstelbesluit ten opzichte van het bestemmingsplan “Waalwijk, Sint-Clemenskerk” in een nadeliger positie komen te verkeren, beroep instellen bij de Afdeling bestuursrechtspraak van de Raad van State.</text:p>
            <text:p text:style-name="common-al"/>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https://digitaalloket.raadvanstate.nl.</text:p>
            <text:p text:style-name="common-al"/>
            <text:p text:style-name="common-al">Voor inzage op een ander tijdstip en/of een nadere toelichting op de plannen kunt u binnen de gestelde periode contact opnemen met: de heer B. Vorster 0416-683456, bvorster@waalwijk.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324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4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4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Clemenskerk-VA02</meta:user-defined>
    <meta:user-defined meta:name="OVERHEIDop.Plansoort/OVERHEIDop.plansoort">bestemmings- of omgevingsplan</meta:user-defined>
    <dc:language>nl</dc:language>
    <meta:user-defined meta:name="OVERHEIDop.locatietype/OVERHEIDop.gebiedsmarkering">Punt</meta:user-defined>
    <meta:user-defined meta:name="DC.title">Vastgesteld herstelbesluit bestemmingsplan  “Waalwijk, Sint-Clemenskerk”</meta:user-defined>
    <meta:user-defined meta:name="DCTERMS.W3CDTF/DCTERMS.available">2023-11-08</meta:user-defined>
    <meta:user-defined meta:name="DCTERMS.W3CDTF/OVERHEIDop.jaargang">2023</meta:user-defined>
    <meta:user-defined meta:name="OVERHEIDop.publicationIssue">473248</meta:user-defined>
    <meta:user-defined meta:name="OVERHEIDop.GmbID/DC.identifier">gmb-2023-473248</meta:user-defined>
    <meta:user-defined meta:name="OVERHEIDop.versieInformatie"/>
  </office:meta>
</office:document-meta>
</file>