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kleinschalige opvang voor honden aan Waarderweg 18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Waarderweg 18, 6065 EX Montfort: het realiseren van een kleinschalige opvang voor honden. Verzonden 11 okto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24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4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4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kleinschalige opvang voor honden aan Waarderweg 18 te Montfo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47</meta:user-defined>
    <meta:user-defined meta:name="OVERHEIDop.GmbID/DC.identifier">gmb-2023-473247</meta:user-defined>
    <meta:user-defined meta:name="OVERHEIDop.versieInformatie"/>
  </office:meta>
</office:document-meta>
</file>