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Havenplein 1 t/m 36 2063JG Spaarndam gem. Haarlem, 0392-2023-0095061, het renoveren en verduurzamen van 36 woningen en funderingsverbetering, verzonden 03-1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73246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24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24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95061</meta:user-defined>
    <meta:user-defined meta:name="DCTERMS.abstract">het renoveren en verduurzamen van 36 woningen en funderingsverbet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, verlengen beslistermijn omgevingsvergunning , Havenplein 1 t/m 36 2063JG Spaarndam gem. Haarlem, 0392-2023-0095061, het renoveren en verduurzamen van 36 woningen en funderingsverbetering, verzonden 03-11-2023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246</meta:user-defined>
    <meta:user-defined meta:name="OVERHEIDop.GmbID/DC.identifier">gmb-2023-473246</meta:user-defined>
    <meta:user-defined meta:name="OVERHEIDop.versieInformatie"/>
  </office:meta>
</office:document-meta>
</file>