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interklaasintocht Meteren op 25 november 2023 deze eindigt ter hoogte van Kuijkshof 2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Meteren, op 25 november 2023 van 11.30 uur tot 16.00 uur, deze eindigt bij de Kuijkshof t.h.v. 2 in Meteren (verzonden op 1 nov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2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sinterklaasintocht Meteren op 25 november 2023 deze eindigt ter hoogte van Kuijkshof 2 te Meteren</meta:user-defined>
    <meta:user-defined meta:name="DCTERMS.W3CDTF/DCTERMS.available">2023-11-07</meta:user-defined>
    <meta:user-defined meta:name="DCTERMS.W3CDTF/OVERHEIDop.jaargang">2023</meta:user-defined>
    <meta:user-defined meta:name="OVERHEIDop.publicationIssue">473231</meta:user-defined>
    <meta:user-defined meta:name="OVERHEIDop.GmbID/DC.identifier">gmb-2023-473231</meta:user-defined>
    <meta:user-defined meta:name="OVERHEIDop.versieInformatie"/>
  </office:meta>
</office:document-meta>
</file>