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hoogwerker aan Middenweg 5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iddenweg 5, 6061 ET Posterholt: het plaatsen van een hoogwerker. Verzonden: 30 september 202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3229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22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22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trokken aanvraag voor het plaatsen van een hoogwerker aan Middenweg 5 te Posterholt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229</meta:user-defined>
    <meta:user-defined meta:name="OVERHEIDop.GmbID/DC.identifier">gmb-2023-473229</meta:user-defined>
    <meta:user-defined meta:name="OVERHEIDop.versieInformatie"/>
  </office:meta>
</office:document-meta>
</file>