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es aankondigingsborden voor de aankondiging van ‘Open dag Lingeborgh’ van 19 december 2023 tot en met 19 januari 2024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ankondigingsboren</text:span>
          </text:p>
            <text:p text:style-name="common-al">Het college van burgemeester en wethouders van West Betuwe heeft een vergunning verleend om zes aankondigingsborden te plaatsen voor de aankondiging van ‘Open dag Lingeborgh’ in de periode van 19 december 2023 tot en met 19 januari 2024 (verzonden op 1 november 2023).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7322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2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2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zes aankondigingsborden voor de aankondiging van ‘Open dag Lingeborgh’ van 19 december 2023 tot en met 19 januari 2024 te West Betuwe</meta:user-defined>
    <meta:user-defined meta:name="DCTERMS.W3CDTF/DCTERMS.available">2023-11-07</meta:user-defined>
    <meta:user-defined meta:name="DCTERMS.W3CDTF/OVERHEIDop.jaargang">2023</meta:user-defined>
    <meta:user-defined meta:name="OVERHEIDop.publicationIssue">473224</meta:user-defined>
    <meta:user-defined meta:name="OVERHEIDop.GmbID/DC.identifier">gmb-2023-473224</meta:user-defined>
    <meta:user-defined meta:name="OVERHEIDop.versieInformatie"/>
  </office:meta>
</office:document-meta>
</file>