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Kerstfair "Door Mekaar Gerommeld" van 22 t/m 30 december 2023 - Langeweg 2 te Roelofarendsveen - 5881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oktober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322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2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2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88183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Kerstfair "Door Mekaar Gerommeld" van 22 t/m 30 december 2023 - Langeweg 2 te Roelofarendsveen - 58818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22</meta:user-defined>
    <meta:user-defined meta:name="OVERHEIDop.GmbID/DC.identifier">gmb-2023-473222</meta:user-defined>
    <meta:user-defined meta:name="OVERHEIDop.versieInformatie"/>
  </office:meta>
</office:document-meta>
</file>