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28 november tot en met 1 december 2023 op de openbare weg ter hoogte van A.H.H. Tolhuisenstraat 29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aan A.H.H. Tolhuisenstraat t.h.v. 29 in Meteren in de periode van 28 november tot en met 1 december 2023 (verzonden op 1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2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28 november tot en met 1 december 2023 op de openbare weg ter hoogte van A.H.H. Tolhuisenstraat 29 te Meteren</meta:user-defined>
    <meta:user-defined meta:name="DCTERMS.W3CDTF/DCTERMS.available">2023-11-07</meta:user-defined>
    <meta:user-defined meta:name="DCTERMS.W3CDTF/OVERHEIDop.jaargang">2023</meta:user-defined>
    <meta:user-defined meta:name="OVERHEIDop.publicationIssue">473207</meta:user-defined>
    <meta:user-defined meta:name="OVERHEIDop.GmbID/DC.identifier">gmb-2023-473207</meta:user-defined>
    <meta:user-defined meta:name="OVERHEIDop.versieInformatie"/>
  </office:meta>
</office:document-meta>
</file>