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houdersmolenweg 23, 7317 AV Apeldoorn, het vergrot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11-2023</text:p>
            <text:p text:style-name="common-al">Zaaknummer:  0200481076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3206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20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20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810767</meta:user-defined>
    <dc:language>nl</dc:language>
    <meta:user-defined meta:name="OVERHEIDop.locatietype/OVERHEIDop.gebiedsmarkering">Punt</meta:user-defined>
    <meta:user-defined meta:name="DC.title">Aanvraag Omgevingsvergunning Stadhoudersmolenweg 23, 7317 AV Apeldoorn, het vergroten van een bedrijfshal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206</meta:user-defined>
    <meta:user-defined meta:name="OVERHEIDop.GmbID/DC.identifier">gmb-2023-473206</meta:user-defined>
    <meta:user-defined meta:name="OVERHEIDop.versieInformatie"/>
  </office:meta>
</office:document-meta>
</file>