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57, 4463LA Goes - Besluit op aanvraag omgevingsvergunning voor Uitbreiding woning Goese Dieplaan 57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november 2023 een omgevingsvergunning hebben verleend voor Uitbreiding woning Goese Dieplaan 57 Goes op de locatie Goese Dieplaan 57, 4463LA Goes. Het besluit is geregistreerd onder nummer Z2023-00001082.</text:p>
            <text:p text:style-name="common-al">
            <text:span text:style-name="nadrukvet">Procedure</text:span>
          </text:p>
            <text:p text:style-name="common-al">Tegen een verleende vergunning kunnen belanghebbenden met ingang van 6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319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9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9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82</meta:user-defined>
    <meta:user-defined meta:name="DCTERMS.abstract">Goese Dieplaan 57, 4463LA Goes - Besluit op aanvraag omgevingsvergunning voor Uitbreiding woning Goese Dieplaan 57 Goes</meta:user-defined>
    <dc:language>nl</dc:language>
    <meta:user-defined meta:name="OVERHEIDop.locatietype/OVERHEIDop.gebiedsmarkering">Punt</meta:user-defined>
    <meta:user-defined meta:name="DC.title">Goese Dieplaan 57, 4463LA Goes - Besluit op aanvraag omgevingsvergunning voor Uitbreiding woning Goese Dieplaan 57 Goes</meta:user-defined>
    <meta:user-defined meta:name="DCTERMS.W3CDTF/DCTERMS.available">2023-11-07</meta:user-defined>
    <meta:user-defined meta:name="DCTERMS.W3CDTF/OVERHEIDop.jaargang">2023</meta:user-defined>
    <meta:user-defined meta:name="OVERHEIDop.publicationIssue">473199</meta:user-defined>
    <meta:user-defined meta:name="OVERHEIDop.GmbID/DC.identifier">gmb-2023-473199</meta:user-defined>
    <meta:user-defined meta:name="OVERHEIDop.versieInformatie"/>
  </office:meta>
</office:document-meta>
</file>