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kkenveld 30, 6916LN Tolkamer het re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3 een besluit genomen op de aanvraag met zaaknummer Z2023-00000846 voor een omgevingsvergunning op locatie Rekkenveld 30, 6916LN Tolkamer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9 dec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319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9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9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46</meta:user-defined>
    <dc:language>nl</dc:language>
    <meta:user-defined meta:name="OVERHEIDop.locatietype/OVERHEIDop.gebiedsmarkering">Punt</meta:user-defined>
    <meta:user-defined meta:name="DC.title">Kennisgeving besluit op aanvraag omgevingsvergunning Rekkenveld 30, 6916LN Tolkamer het realiseren van een overkapping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196</meta:user-defined>
    <meta:user-defined meta:name="OVERHEIDop.GmbID/DC.identifier">gmb-2023-473196</meta:user-defined>
    <meta:user-defined meta:name="OVERHEIDop.versieInformatie"/>
  </office:meta>
</office:document-meta>
</file>