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iering van het 30 jarige bestaan van de Wereldwinkel van 7 tot en met 11 november 2023 aan Kerkstraat 15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de viering van het 30 jarige bestaan van de Wereldwinkel Geldermalsen van 7 tot en met 11 november 2023 van 09.30 tot 17.30 uur aan de Kerkstraat 15 in Geldermalsen (verzonden op 31 oktober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319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9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9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viering van het 30 jarige bestaan van de Wereldwinkel van 7 tot en met 11 november 2023 aan Kerkstraat 15 te Geldermalsen</meta:user-defined>
    <meta:user-defined meta:name="DCTERMS.W3CDTF/DCTERMS.available">2023-11-07</meta:user-defined>
    <meta:user-defined meta:name="DCTERMS.W3CDTF/OVERHEIDop.jaargang">2023</meta:user-defined>
    <meta:user-defined meta:name="OVERHEIDop.publicationIssue">473195</meta:user-defined>
    <meta:user-defined meta:name="OVERHEIDop.GmbID/DC.identifier">gmb-2023-473195</meta:user-defined>
    <meta:user-defined meta:name="OVERHEIDop.versieInformatie"/>
  </office:meta>
</office:document-meta>
</file>